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Arial Black" style:font-name-asian="標楷體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Arial Black" style:font-name-asian="標楷體" style:font-weight-complex="bold" fo:color="#000000" fo:font-size="14pt" style:font-size-asian="14pt" style:font-size-complex="14pt"/>
    </style:style>
    <style:style style:name="T9" style:parent-style-name="預設段落字型" style:family="text">
      <style:text-properties style:font-name="Arial Black" style:font-name-asian="標楷體" style:font-weight-complex="bold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" style:parent-style-name="內文" style:family="paragraph">
      <style:paragraph-properties fo:text-align="end" fo:margin-right="0.05in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fo:background-color="#E0E0E0"/>
    </style:style>
    <style:style style:name="T20" style:parent-style-name="預設段落字型" style:family="text">
      <style:text-properties style:font-name="標楷體" style:font-name-asian="標楷體" fo:color="#000000" fo:background-color="#E0E0E0"/>
    </style:style>
    <style:style style:name="T21" style:parent-style-name="預設段落字型" style:family="text">
      <style:text-properties style:font-name-asian="標楷體" style:font-weight-complex="bold" fo:color="#000000" fo:background-color="#E0E0E0"/>
    </style:style>
    <style:style style:name="T22" style:parent-style-name="預設段落字型" style:family="text">
      <style:text-properties style:font-name-asian="標楷體" style:font-weight-complex="bold" fo:color="#000000" fo:background-color="#E0E0E0"/>
    </style:style>
    <style:style style:name="T23" style:parent-style-name="預設段落字型" style:family="text">
      <style:text-properties style:font-name-asian="標楷體" style:font-weight-complex="bold" fo:color="#000000" fo:background-color="#E0E0E0"/>
    </style:style>
    <style:style style:name="T24" style:parent-style-name="預設段落字型" style:family="text">
      <style:text-properties style:font-name="標楷體" style:font-name-asian="標楷體" fo:color="#000000" fo:background-color="#E0E0E0"/>
    </style:style>
    <style:style style:name="TableColumn26" style:family="table-column">
      <style:table-column-properties style:column-width="1.0194in"/>
    </style:style>
    <style:style style:name="TableColumn27" style:family="table-column">
      <style:table-column-properties style:column-width="1.4541in"/>
    </style:style>
    <style:style style:name="TableColumn28" style:family="table-column">
      <style:table-column-properties style:column-width="0.9402in"/>
    </style:style>
    <style:style style:name="TableColumn29" style:family="table-column">
      <style:table-column-properties style:column-width="0.6611in"/>
    </style:style>
    <style:style style:name="TableColumn30" style:family="table-column">
      <style:table-column-properties style:column-width="0.7291in"/>
    </style:style>
    <style:style style:name="TableColumn31" style:family="table-column">
      <style:table-column-properties style:column-width="0.8923in"/>
    </style:style>
    <style:style style:name="TableColumn32" style:family="table-column">
      <style:table-column-properties style:column-width="1.5236in"/>
    </style:style>
    <style:style style:name="Table25" style:family="table">
      <style:table-properties style:width="7.2201in" style:rel-width="100.86%" fo:margin-left="-0.0173in" table:align="left"/>
    </style:style>
    <style:style style:name="TableRow33" style:family="table-row">
      <style:table-row-properties style:min-row-height="0.3104in"/>
    </style:style>
    <style:style style:name="TableCell34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6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8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0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2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 fo:color="#000000" style:text-scale="80%"/>
    </style:style>
    <style:style style:name="TableCell44" style:family="table-cell">
      <style:table-cell-properties fo:border="0.0069in solid #000000" fo:background-color="#E0E0E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end" fo:line-height="150%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 style:text-scale="90%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justify" style:line-height-at-least="0.1666in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line-height="150%" fo:text-indent="0.1666in"/>
      <style:text-properties style:font-name="標楷體" style:font-name-asian="標楷體" fo:color="#000000"/>
    </style:style>
    <style:style style:name="TableRow85" style:family="table-row">
      <style:table-row-properties style:min-row-height="0.4534in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ableRow98" style:family="table-row">
      <style:table-row-properties style:min-row-height="0.4409in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line-height-at-least="0in" fo:text-indent="0.1666in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3909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paragraph-properties fo:text-align="start" fo:line-height="0.25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Row116" style:family="table-row">
      <style:table-row-properties style:min-row-height="0.5833in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119" style:parent-style-name="內文" style:family="paragraph">
      <style:paragraph-properties style:snap-to-layout-grid="false" fo:text-align="end" style:line-height-at-least="0.1666in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24" style:parent-style-name="內文" style:family="paragraph">
      <style:text-properties text:display="none"/>
    </style:style>
    <style:style style:name="TableColumn126" style:family="table-column">
      <style:table-column-properties style:column-width="0.3888in"/>
    </style:style>
    <style:style style:name="TableColumn127" style:family="table-column">
      <style:table-column-properties style:column-width="0.3493in"/>
    </style:style>
    <style:style style:name="TableColumn128" style:family="table-column">
      <style:table-column-properties style:column-width="1.7194in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1.0826in"/>
    </style:style>
    <style:style style:name="TableColumn131" style:family="table-column">
      <style:table-column-properties style:column-width="0.7888in"/>
    </style:style>
    <style:style style:name="TableColumn132" style:family="table-column">
      <style:table-column-properties style:column-width="0.7888in"/>
    </style:style>
    <style:style style:name="TableColumn133" style:family="table-column">
      <style:table-column-properties style:column-width="1.1555in"/>
    </style:style>
    <style:style style:name="Table125" style:family="table">
      <style:table-properties style:width="7.1597in" style:rel-width="100.02%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line-height="0.25in"/>
    </style:style>
    <style:style style:name="P142" style:parent-style-name="內文" style:family="paragraph">
      <style:text-properties fo:font-weight="bold" style:font-weight-asian="bold" style:font-weight-complex="bold" fo:color="#000000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5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-asian="標楷體" style:font-weight-complex="bold" fo:color="#000000"/>
    </style:style>
    <style:style style:name="T17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 fo:color="#000000"/>
    </style:style>
    <style:style style:name="T182" style:parent-style-name="預設段落字型" style:family="text">
      <style:text-properties style:font-name-asian="標楷體" style:font-weight-complex="bold" fo:color="#000000" fo:background-color="#D9D9D9"/>
    </style:style>
    <style:style style:name="T183" style:parent-style-name="預設段落字型" style:family="text">
      <style:text-properties style:font-name-asian="標楷體" fo:color="#000000" fo:background-color="#D9D9D9"/>
    </style:style>
    <style:style style:name="T184" style:parent-style-name="預設段落字型" style:family="text">
      <style:text-properties style:font-name-asian="標楷體" fo:color="#000000" fo:background-color="#D9D9D9" style:text-underline-type="single" style:text-underline-style="solid" style:text-underline-width="auto" style:text-underline-mode="continuous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88" style:family="table-cell">
      <style:table-cell-properties fo:border="0.0069in solid #000000" fo:background-color="#FFF2CC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Cell190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fo:background-color="#FFF2CC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FF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FF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color="#0000FF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777in"/>
      <style:text-properties fo:font-weight="bold" style:font-weight-asian="bold" fo:color="#0000FF" fo:font-size="10pt" style:font-size-asian="10pt" style:font-size-complex="10pt"/>
    </style:style>
    <style:style style:name="TableRow260" style:family="table-row">
      <style:table-row-properties style:min-row-height="1.2576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line-height="0.2777in" fo:margin-left="0.0006in" fo:text-indent="-0.054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標楷體" style:font-name-asian="標楷體" fo:font-weight="bold" style:font-weight-asian="bold"/>
    </style:style>
    <style:style style:name="T266" style:parent-style-name="預設段落字型" style:family="text">
      <style:text-properties style:font-name="標楷體" style:font-name-asian="標楷體" fo:font-weight="bold" style:font-weight-asian="bold"/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fo:font-weight="bold" style:font-weight-asian="bold"/>
    </style:style>
    <style:style style:name="T269" style:parent-style-name="預設段落字型" style:family="text">
      <style:text-properties style:font-name="標楷體" style:font-name-asian="標楷體" fo:font-weight="bold" style:font-weight-asian="bold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fo:line-height="0.2777in" fo:text-indent="0.7506in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94" style:parent-style-name="內文" style:family="paragraph">
      <style:paragraph-properties fo:line-height="0.2222in" fo:margin-left="0.0006in" fo:text-indent="-0.054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P301" style:parent-style-name="內文" style:family="paragraph">
      <style:paragraph-properties fo:line-height="0.2222in" fo:text-indent="2.2916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P307" style:parent-style-name="內文" style:family="paragraph">
      <style:paragraph-properties fo:line-height="0.25in" fo:margin-left="0.0006in" fo:text-indent="-0.0541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0.5pt" style:font-size-asian="10.5pt" style:font-size-complex="10.5pt"/>
    </style:style>
    <style:style style:name="T309" style:parent-style-name="預設段落字型" style:family="text">
      <style:text-properties style:font-name="標楷體" style:font-name-asian="標楷體" fo:font-weight="bold" style:font-weight-asian="bold"/>
    </style:style>
    <style:style style:name="T3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312" style:family="table-row">
      <style:table-row-properties style:min-row-height="1.5888in"/>
    </style:style>
    <style:style style:name="TableCell3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in" fo:margin-left="0.0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5" style:parent-style-name="內文" style:family="paragraph">
      <style:paragraph-properties fo:text-align="center" style:line-height-at-least="0in" fo:margin-left="0.07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6" style:parent-style-name="內文" style:family="paragraph">
      <style:paragraph-properties fo:text-align="center" style:line-height-at-least="0in" fo:margin-left="0.07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line-height="0.1666in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27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28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29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30" style:parent-style-name="內文" style:family="paragraph">
      <style:paragraph-properties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P331" style:parent-style-name="內文" style:family="paragraph">
      <style:paragraph-properties fo:line-height="0.1666in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38" style:parent-style-name="內文" style:family="paragraph">
      <style:paragraph-properties style:line-height-at-least="0in"/>
    </style:style>
    <style:style style:name="P339" style:parent-style-name="內文" style:family="paragraph">
      <style:paragraph-properties fo:line-height="0.1666in" fo:margin-left="0.0513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Verdana" fo:color="#FF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-asian="標楷體" style:font-weight-complex="bold" fo:font-size="10pt" style:font-size-asian="10pt"/>
    </style:style>
    <style:style style:name="T347" style:parent-style-name="預設段落字型" style:family="text">
      <style:text-properties style:font-name-asian="標楷體" style:font-weight-complex="bold" fo:font-size="10pt" style:font-size-asian="10pt"/>
    </style:style>
    <style:style style:name="T348" style:parent-style-name="預設段落字型" style:family="text">
      <style:text-properties style:font-name-asian="標楷體" style:font-weight-complex="bold" fo:font-size="10pt" style:font-size-asian="10pt"/>
    </style:style>
    <style:style style:name="T349" style:parent-style-name="預設段落字型" style:family="text">
      <style:text-properties style:font-weight-complex="bold" fo:font-size="10pt" style:font-size-asian="10pt"/>
    </style:style>
    <style:style style:name="P350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351" style:parent-style-name="內文" style:family="paragraph">
      <style:paragraph-properties style:line-height-at-least="0in" fo:margin-left="0.0097in" fo:margin-right="-0.321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52" style:parent-style-name="內文" style:family="paragraph">
      <style:paragraph-properties style:line-height-at-least="0in" fo:margin-left="0.0097in" fo:margin-right="-0.3215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353" style:parent-style-name="內文" style:family="paragraph">
      <style:paragraph-properties fo:break-before="page" style:line-height-at-least="0in" fo:margin-left="0.0097in" fo:margin-right="-0.3215in">
        <style:tab-stops/>
      </style:paragraph-properties>
      <style:text-properties style:font-name-asian="標楷體" fo:color="#FF0000" fo:font-size="11pt" style:font-size-asian="11pt" style:font-size-complex="11pt"/>
    </style:style>
    <style:style style:name="P354" style:parent-style-name="內文" style:family="paragraph">
      <style:paragraph-properties fo:text-align="center" style:line-height-at-least="0in" fo:margin-left="0.0097in" fo:margin-right="-0.3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style:line-height-at-least="0in" fo:margin-right="-0.3215in"/>
      <style:text-properties style:font-name="標楷體" style:font-name-asian="標楷體" fo:font-size="14pt" style:font-size-asian="14pt" style:font-size-complex="14pt"/>
    </style:style>
    <style:style style:name="TableColumn357" style:family="table-column">
      <style:table-column-properties style:column-width="4.3729in"/>
    </style:style>
    <style:style style:name="TableColumn358" style:family="table-column">
      <style:table-column-properties style:column-width="2.4812in"/>
    </style:style>
    <style:style style:name="Table356" style:family="table">
      <style:table-properties style:width="6.8541in" fo:margin-left="0in" table:align="center"/>
    </style:style>
    <style:style style:name="TableRow359" style:family="table-row">
      <style:table-row-properties style:min-row-height="1.9673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style:line-height-at-least="0in" fo:margin-right="-0.3215in"/>
      <style:text-properties style:font-name="標楷體" style:font-name-asian="標楷體" fo:font-size="18pt" style:font-size-asian="18pt" style:font-size-complex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style:line-height-at-least="0in" fo:margin-right="-0.3215in"/>
      <style:text-properties style:font-name="標楷體" style:font-name-asian="標楷體" fo:font-size="14pt" style:font-size-asian="14pt" style:font-size-complex="14pt"/>
    </style:style>
    <style:style style:name="TableRow364" style:family="table-row">
      <style:table-row-properties style:min-row-height="0.35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 style:line-height-at-least="0in" fo:margin-right="-0.3215in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8" style:family="table-row">
      <style:table-row-properties style:min-row-height="2.8861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 fo:margin-right="-0.3215in"/>
      <style:text-properties fo:color="#FF0000"/>
    </style:style>
    <style:style style:name="TableRow371" style:family="table-row">
      <style:table-row-properties style:min-row-height="0.35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 fo:margin-right="-0.3215in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5" style:family="table-row">
      <style:table-row-properties style:min-row-height="3.2777in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line-height-at-least="0in" fo:margin-right="-0.3215in"/>
      <style:text-properties fo:color="#FF0000"/>
    </style:style>
    <style:style style:name="P378" style:parent-style-name="內文" style:family="paragraph">
      <style:paragraph-properties style:line-height-at-least="0in" fo:margin-right="-0.3215in"/>
      <style:text-properties fo:color="#FF0000"/>
    </style:style>
    <style:style style:name="P379" style:parent-style-name="內文" style:family="paragraph">
      <style:paragraph-properties fo:widows="2" fo:orphans="2" fo:break-before="page"/>
      <style:text-properties fo:color="#FF0000"/>
    </style:style>
    <style:style style:name="P380" style:parent-style-name="內文" style:family="paragraph">
      <style:paragraph-properties fo:text-align="center" style:line-height-at-least="0in" fo:margin-left="0.0097in" fo:margin-right="-0.3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82" style:family="table-column">
      <style:table-column-properties style:column-width="7.1993in"/>
    </style:style>
    <style:style style:name="Table381" style:family="table">
      <style:table-properties style:width="7.1993in" fo:margin-left="0in" table:align="center"/>
    </style:style>
    <style:style style:name="TableRow383" style:family="table-row">
      <style:table-row-properties style:min-row-height="0.3479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 fo:margin-right="-0.3215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87" style:family="table-row">
      <style:table-row-properties style:min-row-height="9.5208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line-height-at-least="0in" fo:margin-right="-0.3215in"/>
      <style:text-properties fo:color="#FF0000"/>
    </style:style>
    <style:style style:name="P390" style:parent-style-name="內文" style:family="paragraph">
      <style:paragraph-properties style:line-height-at-least="0in" fo:margin-right="-0.3215in"/>
      <style:text-properties fo:color="#FF0000"/>
    </style:style>
    <style:style style:name="P39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paragraph-properties style:line-height-at-least="0in" fo:margin-left="0.0097in" fo:margin-right="-0.3215in">
        <style:tab-stops/>
      </style:paragraph-properties>
      <style:text-properties fo:color="#FF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1969in" fo:padding-bottom="0.01969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銘傳</text:span><text:span text:style-name="T3">大學</text:span><text:span text:style-name="T4">產學暨</text:span><text:span text:style-name="T5">推廣</text:span><text:span text:style-name="T6">處</text:span><text:span text:style-name="T7">報名表</text:span><text:span text:style-name="T8">（信用卡書面刷卡專用）</text:span><text:span text:style-name="T9"><text:s/></text:span><text:span text:style-name="T10">報名日期：民國</text:span><text:span text:style-name="T11"><text:s text:c="3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ext:p text:style-name="P17"><text:span text:style-name="T18"><text:s text:c="31"/></text:span><text:span text:style-name="T19">【</text:span><text:span text:style-name="T20">灰底欄位</text:span><text:span text:style-name="T21">由本</text:span><text:span text:style-name="T22">處</text:span><text:span text:style-name="T23">填寫</text:span><text:span text:style-name="T24">】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入帳記錄</text:p>
          </table:table-cell>
          <table:table-cell table:style-name="TableCell36">
            <text:p text:style-name="P37"/>
          </table:table-cell>
          <table:table-cell table:style-name="TableCell38">
            <text:p text:style-name="P39">資料輸入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報名資料確認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申請人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身分證字號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出生日期</text:p>
          </table:table-cell>
          <table:table-cell table:style-name="TableCell57">
            <text:p text:style-name="P58"><text:span text:style-name="T59">年 <text:s text:c="2"/>月 　日</text:span></text:p>
          </table:table-cell>
        </table:table-row>
        <table:table-row table:style-name="TableRow60">
          <table:table-cell table:style-name="TableCell61">
            <text:p text:style-name="P62">學員類別</text:p>
          </table:table-cell>
          <table:table-cell table:style-name="TableCell63" table:number-columns-spanned="6">
            <text:p text:style-name="P64">□一般生<text:s/>□舊生<text:s/>□校友 □銘傳大學在校生<text:s/>□特約廠商（代碼：<text:s/><text:s text:c="4"/><text:s/><text:s text:c="3"/><text:s text:c="2"/>）</text:p>
            <text:p text:style-name="P65"><text:span text:style-name="T66">□本校同仁（</text:span><text:span text:style-name="T67">服務證號</text:span><text:span text:style-name="T68">：<text:s/></text:span><text:span text:style-name="T69"><text:s/></text:span><text:span text:style-name="T70"><text:s text:c="3"/></text:span><text:span text:style-name="T71"><text:s text:c="4"/>）</text:span><text:span text:style-name="T72"><text:s/></text:span><text:span text:style-name="T73">□</text:span><text:span text:style-name="T74">其他</text:span><text:span text:style-name="T7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4">
            <text:p text:style-name="P80">□□□</text:p>
          </table:table-cell>
          <table:covered-table-cell/>
          <table:covered-table-cell/>
          <table:covered-table-cell/>
          <table:table-cell table:style-name="TableCell81">
            <text:p text:style-name="P82">性別</text:p>
          </table:table-cell>
          <table:table-cell table:style-name="TableCell83">
            <text:p text:style-name="P84">□男 □女</text:p>
          </table:table-cell>
        </table:table-row>
        <table:table-row table:style-name="TableRow85">
          <table:table-cell table:style-name="TableCell86">
            <text:p text:style-name="P87">電話</text:p>
            <text:p text:style-name="P88"><text:span text:style-name="T89">(課程異動以簡訊通知,請配合填寫!!)</text:span></text:p>
          </table:table-cell>
          <table:table-cell table:style-name="TableCell90" table:number-columns-spanned="3">
            <text:p text:style-name="P91"><text:span text:style-name="T92">＊</text:span><text:span text:style-name="T93">手機：</text:span></text:p>
          </table:table-cell>
          <table:covered-table-cell/>
          <table:covered-table-cell/>
          <table:table-cell table:style-name="TableCell94" table:number-columns-spanned="3">
            <text:p text:style-name="P95"><text:span text:style-name="T96">住宅：</text:span><text:span text:style-name="T97">（ <text:s/>）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>學歷</text:p>
          </table:table-cell>
          <table:table-cell table:style-name="TableCell105" table:number-columns-spanned="2">
            <text:p text:style-name="P106">□國小 □國中 □高中職 □專科<text:s/></text:p>
            <text:p text:style-name="P107"><text:span text:style-name="T108">□大學 □碩士 □博士 □其他_______</text:span></text:p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公司抬頭/統編</text:span></text:p>
          </table:table-cell>
          <table:table-cell table:style-name="TableCell113" table:number-columns-spanned="6">
            <text:p text:style-name="P114"><text:span text:style-name="T115">(選填，政府補助課程恕不提供收據抬頭統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1.我已瞭解報名班次、退費相關規定。2.本人同意以上個人資料供銘傳大學產學暨推廣處開課通知、課程資訊通知等相關業務使用。</text:p>
            <text:p text:style-name="P119"><text:span text:style-name="T120">＊</text:span><text:span text:style-name="T121">簽名：</text:span><text:span text:style-name="T122">＿＿＿＿＿＿＿＿＿＿＿</text:span><text:span text:style-name="T123">(未滿18歲者由監護人簽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8">
            <text:p text:style-name="P136"><text:span text:style-name="T137">持卡人姓名：</text:span><text:span text:style-name="T138"><text:s text:c="26"/></text:span><text:span text:style-name="T139"><text:s text:c="6"/>身分證字號：</text:span><text:span text:style-name="T140"><text:s text:c="24"/></text:span></text:p>
            <text:p text:style-name="P141"><draw:frame draw:z-index="251657216" draw:id="id0" draw:style-name="a0" draw:name="文字方塊 2" text:anchor-type="paragraph" svg:x="5.43611in" svg:y="0.09306in" svg:width="1in" svg:height="0.23542in" style:rel-width="scale" style:rel-height="scale"><draw:text-box><text:p text:style-name="P142">（卡號共16碼）</text:p></draw:text-box><svg:title/><svg:desc/></draw:frame><text:span text:style-name="T143">信用卡卡號：</text:span><text:span text:style-name="T144">＿ ＿ ＿ ＿</text:span><text:span text:style-name="T145">－</text:span><text:span text:style-name="T146">＿ ＿ ＿ ＿</text:span><text:span text:style-name="T147">－</text:span><text:span text:style-name="T148">＿ ＿ ＿ ＿</text:span><text:span text:style-name="T149">－</text:span><text:span text:style-name="T150">＿ ＿ ＿ ＿</text:span></text:p>
            <text:p text:style-name="P151"><text:span text:style-name="T152">卡片背面末3碼</text:span><text:span text:style-name="T153">：</text:span><text:span text:style-name="T154"><text:s text:c="21"/></text:span><text:span text:style-name="T155"><text:s text:c="3"/></text:span><text:span text:style-name="T156">發卡銀行：</text:span><text:span text:style-name="T157">　　　　　　　　　　　　　　</text:span></text:p>
            <text:p text:style-name="P158"><text:span text:style-name="T159">信用卡有效期限：</text:span><text:span text:style-name="T160"><text:s text:c="2"/></text:span><text:span text:style-name="T161"><text:s text:c="3"/></text:span><text:span text:style-name="T162">月（西元）</text:span><text:span text:style-name="T163"><text:s text:c="2"/></text:span><text:span text:style-name="T164"><text:s/></text:span><text:span text:style-name="T165"><text:s text:c="2"/></text:span><text:span text:style-name="T166">年 <text:s/></text:span><text:span text:style-name="T167">卡別：</text:span><text:span text:style-name="T168">□</text:span><text:span text:style-name="T169">VISA<text:s/></text:span><text:span text:style-name="T170">□</text:span><text:span text:style-name="T171">Master Card<text:s/></text:span><text:span text:style-name="T172">□</text:span><text:span text:style-name="T173">JCB<text:s/></text:span><text:span text:style-name="T174">□</text:span><text:span text:style-name="T175">U卡</text:span></text:p>
            <text:p text:style-name="P176"><text:span text:style-name="T177">授權日：</text:span><text:span text:style-name="T178"><text:s text:c="9"/></text:span><text:span text:style-name="T179"><text:s text:c="7"/></text:span><text:span text:style-name="T180"><text:s text:c="3"/></text:span><text:span text:style-name="T181"><text:s text:c="8"/></text:span><text:span text:style-name="T182">授權碼</text:span><text:span text:style-name="T183">：</text:span><text:span text:style-name="T18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班級代號</text:p>
          </table:table-cell>
          <table:covered-table-cell/>
          <table:table-cell table:style-name="TableCell188">
            <text:p text:style-name="P189">課程代號/課程名稱</text:p>
          </table:table-cell>
          <table:table-cell table:style-name="TableCell190">
            <text:p text:style-name="P191">系所</text:p>
          </table:table-cell>
          <table:table-cell table:style-name="TableCell192">
            <text:p text:style-name="P193">學分數(學費)</text:p>
          </table:table-cell>
          <table:table-cell table:style-name="TableCell194">
            <text:p text:style-name="P195">雜費</text:p>
          </table:table-cell>
          <table:table-cell table:style-name="TableCell196">
            <text:p text:style-name="P197">金額</text:p>
          </table:table-cell>
          <table:table-cell table:style-name="TableCell198">
            <text:p text:style-name="P199">備註</text:p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 table:number-columns-spanned="8">
            <text:p text:style-name="P262"><text:span text:style-name="T263">＊</text:span><text:span text:style-name="T264">總金額：N</text:span><text:span text:style-name="T265">.</text:span><text:span text:style-name="T266">T</text:span><text:span text:style-name="T267">.</text:span><text:span text:style-name="T268">$</text:span><text:span text:style-name="T269">_____________________</text:span><text:span text:style-name="T270">(</text:span><text:span text:style-name="T271">小寫金額</text:span><text:span text:style-name="T272">)</text:span></text:p>
            <text:p text:style-name="P273"><text:span text:style-name="T274">新台幣</text:span><text:span text:style-name="T275">(</text:span><text:span text:style-name="T276">大寫</text:span><text:span text:style-name="T277">)</text:span><text:span text:style-name="T278"><text:s text:c="3"/></text:span><text:span text:style-name="T279"><text:s/></text:span><text:span text:style-name="T280"><text:s/></text:span><text:span text:style-name="T281">拾</text:span><text:span text:style-name="T282"><text:s/></text:span><text:span text:style-name="T283"><text:s/></text:span><text:span text:style-name="T284"><text:s text:c="3"/></text:span><text:span text:style-name="T285">萬</text:span><text:span text:style-name="T286"><text:s/></text:span><text:span text:style-name="T287"><text:s/></text:span><text:span text:style-name="T288"><text:s text:c="3"/></text:span><text:span text:style-name="T289">仟</text:span><text:span text:style-name="T290"><text:s/></text:span><text:span text:style-name="T291"><text:s/></text:span><text:span text:style-name="T292"><text:s text:c="2"/></text:span><text:span text:style-name="T293"><text:s/>佰 <text:s text:c="4"/>拾 <text:s text:c="4"/>元整</text:span></text:p>
            <text:p text:style-name="P294"><text:span text:style-name="T295">＊</text:span><text:span text:style-name="T296">付款方式</text:span><text:span text:style-name="T297">(勾選)</text:span><text:span text:style-name="T298">：□刷卡繳交全額 □刷卡分3期0利率※限</text:span><text:span text:style-name="T299">台北富邦銀行信用卡</text:span><text:span text:style-name="T300">※</text:span></text:p>
            <text:p text:style-name="P301"><text:span text:style-name="T302">□刷卡分</text:span><text:span text:style-name="T303">5</text:span><text:span text:style-name="T304">期0利率※限</text:span><text:span text:style-name="T305">台北富邦銀行信用卡</text:span><text:span text:style-name="T306">※</text:span></text:p>
            <text:p text:style-name="P307"><text:span text:style-name="T308">＊</text:span><text:span text:style-name="T309">持卡人簽名：</text:span><text:span text:style-name="T310">　　　　　　　</text:span><text:span text:style-name="T311">(與信用卡背面簽名一致）◆本人同意且已詳閱並願遵守本商品之相關注意事項之各項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附</text:p>
            <text:p text:style-name="P315"/>
            <text:p text:style-name="P316"><text:span text:style-name="T317">註</text:span></text:p>
          </table:table-cell>
          <table:table-cell table:style-name="TableCell318" table:number-columns-spanned="7">
            <text:p text:style-name="P319"><text:span text:style-name="T320">退費標準：</text:span><text:span text:style-name="T321">退費標準</text:span><text:span text:style-name="T322">依</text:span><text:span text:style-name="T323">教育部「專科以上學校</text:span><text:span text:style-name="T324">推廣</text:span><text:span text:style-name="T325">實施辦法第十七條」辦理。</text:span></text:p>
            <text:p text:style-name="P326">1.本處因故未能開班上課，全額退還已繳費用。</text:p>
            <text:p text:style-name="P327">2.學員完成報名繳費後因故無法上課，依下列標準退費:</text:p>
            <text:p text:style-name="P328">(1)學員自報名繳費後至開班上課日前申請退費者，退還已繳學費、雜費等各項費用之九成。</text:p>
            <text:p text:style-name="P329">(2)自開班上課之日起算未逾全期三分之一申請退費者，退還已繳學費、雜費等各項費用之半數。</text:p>
            <text:p text:style-name="P330">(3)開班上課時間已逾全期三分之一始申請退費者，不予退還。</text:p>
            <text:p text:style-name="P331"><text:span text:style-name="T332">其他更詳細之規定請上銘傳大學</text:span><text:span text:style-name="T333">產學暨</text:span><text:span text:style-name="T334">推廣處網頁查詢</text:span><text:a xlink:href="http://extension1.mcu.edu.tw/或來電洽詢02-28809008" office:target-frame-name="_top" xlink:show="replace"><text:span text:style-name="T335">http://extension1.mcu.edu.tw/</text:span><text:span text:style-name="T336">或來電洽詢02-28809008</text:span></text:a><text:span text:style-name="T33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8"><draw:frame draw:z-index="251658240" draw:id="id1" draw:style-name="a1" draw:name="文字方塊 1" text:anchor-type="paragraph" svg:x="3.76111in" svg:y="0.00833in" svg:width="2.36806in" svg:height="0.39583in" style:rel-width="scale" style:rel-height="scale"><draw:text-box><text:p text:style-name="P339">＊資料傳真後5到10分鐘，請您主動來電確認是否傳真成功，謝謝您！</text:p></draw:text-box><svg:title/><svg:desc/></draw:frame><text:span text:style-name="T340">◎商店代號:</text:span><text:span text:style-name="T341"><text:s/></text:span><text:span text:style-name="T342">012017160000810</text:span><text:span text:style-name="T343"><text:s text:c="49"/></text:span></text:p>
      <text:p text:style-name="P344"><text:span text:style-name="T345">※</text:span><text:span text:style-name="T346">本表請保留</text:span><text:span text:style-name="T347">20</text:span><text:span text:style-name="T348">個月以保障個人權益</text:span><text:span text:style-name="T349">。</text:span></text:p>
      <text:p text:style-name="P350">特店名稱：銘傳大學<text:s text:c="2"/>特店地址：台北市基河路130號3樓<text:s text:c="3"/>電話：(02)2880-9008</text:p>
      <text:p text:style-name="P351">傳真：02-28835554<text:s text:c="3"/>E-MAIL：exten8008@eta.mcu.edu.tw<text:s/>服務時間：週一至五09:00-20:00</text:p>
      <text:p text:style-name="P352">注意事項：如需一般報名表，請至本中心網站下載(http://extension1.mcu.edu.tw/)或來電索取，謝謝!!</text:p>
      <text:p text:style-name="P353"/>
      <text:p text:style-name="P354"><text:bookmark-start text:name="_Hlk101538696"/><text:soft-page-break/>學分班報名繳交資料: <text:s/>□照片一張 <text:s text:c="3"/>□身分證正反面影本<text:s/>□學歷證件影本</text:p>
      <text:p text:style-name="P355"/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照片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<text:span text:style-name="T367">身分證正面</text:span>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/>
          </table:table-cell>
          <table:covered-table-cell/>
        </table:table-row>
        <table:table-row table:style-name="TableRow371">
          <table:table-cell table:style-name="TableCell372" table:number-columns-spanned="2">
            <text:p text:style-name="P373"><text:span text:style-name="T374">身分證反面</text:span></text:p>
          </table:table-cell>
          <table:covered-table-cell/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</table:table-row>
      </table:table>
      <text:p text:style-name="P378"/>
      <text:p text:style-name="P379"/>
      <text:p text:style-name="P380"/>
      <table:table table:style-name="Table381">
        <table:table-columns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學歷證件影本</text:span></text:p>
          </table:table-cell>
        </table:table-row>
        <table:table-row table:style-name="TableRow387">
          <table:table-cell table:style-name="TableCell388">
            <text:p text:style-name="P389"/>
          </table:table-cell>
        </table:table-row>
      </table:table>
      <text:p text:style-name="P390"/>
      <text:p text:style-name="P391"/>
      <text:p text:style-name="P392"><text:bookmark-end text:name="_Hlk10153869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Times New Roman" style:font-name-asian="新細明體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5513in" fo:margin-bottom="0.1972in" fo:margin-right="0.551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rhwang</meta:initial-creator>
    <dc:creator>quang nguyen</dc:creator>
    <meta:creation-date>2022-12-23T01:31:00Z</meta:creation-date>
    <dc:date>2022-12-23T01:31:00Z</dc:date>
    <meta:print-date>2013-11-22T09:4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4" meta:character-count="1702" meta:row-count="12" meta:non-whitespace-character-count="1451"/>
  </office:meta>
</office:document-meta>
</file>